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muzikaal onthaal van de Skûtsjes aan de Emmakade te Lemmer</text:p>
      <text:section text:name="regeling_id1-3-2" text:style-name="regeling">
        <text:section text:name="aanhef_id1-3-2-1" text:style-name="aanhef">
          <text:section text:name="preambule_id1-3-2-1-1" text:style-name="preambule">
            <text:p text:style-name="al">behorende bij evenementenvergunning EV 20220092/Z.709270</text:p>
          </text:section>
        </text:section>
        <text:section text:name="regeling-tekst_id1-3-2-2" text:style-name="regeling-tekst">
          <text:section text:name="artikel_id1-3-2-2-1" text:style-name="artikel">
            <text:p text:style-name="artikel_kop_titel"><text:span text:style-name="artikel_kop_label">Verkeersmaatregelen voor plaatsen van een feesttent (op de IJsbaan), voor een muzikaal onthaal van de Skûtsjes aan de Emmakade en voor het inrichten en hebben van een tijdelijke evenementenlocatie voor het publiek van het IFKS Skûtsjesilen op vrijdag 19 en zaterdag 20 augustus 2022 te Lemmer,</text:span> </text:p>
            <text:p text:style-name="al"/>
          </text:section>
        </text:section>
        <text:section text:name="regeling-sluiting_id1-3-2-3" text:style-name="regeling-sluiting">
          <text:section text:name="slotformulering_id1-3-2-3-1" text:style-name="slotformulering">
            <text:p text:style-name="al">Kenmerk: EV 20220092/Z.709270</text:p>
            <text:p text:style-name="al">Burgemeester en wethouders van De Fryske Marren;</text:p>
            <text:p text:style-name="al">gelet op het verzoek van Stichting ter Bevordering van het Skutsjesilen, Commissie Lemmer te Lemmer binnengekomen op 10 juni 2022 voor plaatsen van een feesttent (op de IJsbaan), voor een muzikaal onthaal van de Skûtsjes aan de Emmakade en voor het inrichten en hebben van een tijdelijke evenementenlocatie voor het publiek van het IFKS Skûtsjesilen op vrijdag 19 en zaterdag 20 augustus 2022 te Lemmer, enkele wegen in het centrum van Lemmer af te mogen sluiten;</text:p>
            <text:p text:style-name="al">gelet op artikel 18 van de Wegenverkeerswet 1994 en het Besluit Administratieve Bepalingen inzake het Wegverkeer;overwegende da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Lemmer liggen en in beheer en onderhoud zijn bij de gemeente;</text:p>
            <text:p text:style-name="al">• overleg met de politie heeft plaatsgevonden;besluiten:tussen vrijdag 19 augustus 2022 van 09.00 uur tot en met zaterdag 20 augustus 2022 16.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Industrieweg (vanaf Zeilmakerij de Vries) en;</text:p>
            <text:p text:style-name="al">• Het achterdeel van het openbare parkeerterrein (IJsbaan) aan de Plattedijk (vanaf donderdag 18 augustus 07.00 uur tot en met uiterlijk zondag 21 augustus 2022 tot 14.00 uur)</text:p>
            <text:p text:style-name="al">• Emmakade op zaterdag 20 augustus 2022 van 16.00 uur tot 19.00 uur.</text:p>
            <text:p text:style-name="al">Joure, 28 juli 2022</text:p>
            <text:p text:style-name="al">namens burgemeester en wethouders van De Fryske Marren,</text:p>
            <text:p text:style-name="al">medewerker team vergunningen, toezicht en handhaving.</text:p>
            <text:p text:style-name="al">Marieke de Lange</text:p>
            <text:p text:style-name="al">28-07-2022</text:p>
            <text:p text:style-name="al">Rechtsbescherming</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0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Verkeersbesluit voor een muzikaal onthaal van de Skûtsjes aan de Emmakade te Lemmer</meta:user-defined>
    <meta:user-defined meta:name="DCTERMS.W3CDTF/DCTERMS.available">2022-08-04</meta:user-defined>
    <meta:user-defined meta:name="DCTERMS.W3CDTF/OVERHEIDop.jaargang">2022</meta:user-defined>
    <meta:user-defined meta:name="OVERHEIDop.publicationIssue">358066</meta:user-defined>
    <meta:user-defined meta:name="OVERHEIDop.GmbID/DC.identifier">gmb-2022-358066</meta:user-defined>
    <meta:user-defined meta:name="OVERHEIDop.versieInformatie"/>
  </office:meta>
</office:document-meta>
</file>