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et Steenbeek 6, 3951 BM Maarn, het vellen van 1 spar en 1 lariks (HZ_WABO-22-1765, 27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t Steenbeek 6, 3951 BM Maarn, het vellen van 1 spar en 1 lariks (HZ_WABO-22-1765, 27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05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5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5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Het Steenbeek 6, 3951 BM Maarn, het vellen van 1 spar en 1 lariks (HZ_WABO-22-1765, 27 juli 2022)</meta:user-defined>
    <meta:user-defined meta:name="DCTERMS.W3CDTF/DCTERMS.available">2022-08-04</meta:user-defined>
    <meta:user-defined meta:name="DCTERMS.W3CDTF/OVERHEIDop.jaargang">2022</meta:user-defined>
    <meta:user-defined meta:name="OVERHEIDop.publicationIssue">358053</meta:user-defined>
    <meta:user-defined meta:name="OVERHEIDop.GmbID/DC.identifier">gmb-2022-358053</meta:user-defined>
    <meta:user-defined meta:name="OVERHEIDop.versieInformatie"/>
  </office:meta>
</office:document-meta>
</file>