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Everwijn Langeplein 30, 3951 BX Maarn, het vellen van een fijnspar (HZ_WABO-22-1787, 3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Everwijn Langeplein 30, 3951 BX Maarn, het vellen van een fijnspar (HZ_WABO-22-1787, 31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4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urg. Everwijn Langeplein 30, 3951 BX Maarn, het vellen van een fijnspar (HZ_WABO-22-1787, 31 juli 2022)</meta:user-defined>
    <meta:user-defined meta:name="DCTERMS.W3CDTF/DCTERMS.available">2022-08-04</meta:user-defined>
    <meta:user-defined meta:name="DCTERMS.W3CDTF/OVERHEIDop.jaargang">2022</meta:user-defined>
    <meta:user-defined meta:name="OVERHEIDop.publicationIssue">358049</meta:user-defined>
    <meta:user-defined meta:name="OVERHEIDop.GmbID/DC.identifier">gmb-2022-358049</meta:user-defined>
    <meta:user-defined meta:name="OVERHEIDop.versieInformatie"/>
  </office:meta>
</office:document-meta>
</file>