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2, 3956 MB Leersum, plaatsen kas en boerderijwinkel (HZ_WABO-22-1746, 2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oyerdijk 2, 3956 MB Leersum, plaatsen kas en boerderijwinkel (HZ_WABO-22-1746, 26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04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4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4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Gooyerdijk 2, 3956 MB Leersum, plaatsen kas en boerderijwinkel (HZ_WABO-22-1746, 26 juli 2022)</meta:user-defined>
    <meta:user-defined meta:name="DCTERMS.W3CDTF/DCTERMS.available">2022-08-04</meta:user-defined>
    <meta:user-defined meta:name="DCTERMS.W3CDTF/OVERHEIDop.jaargang">2022</meta:user-defined>
    <meta:user-defined meta:name="OVERHEIDop.publicationIssue">358042</meta:user-defined>
    <meta:user-defined meta:name="OVERHEIDop.GmbID/DC.identifier">gmb-2022-358042</meta:user-defined>
    <meta:user-defined meta:name="OVERHEIDop.versieInformatie"/>
  </office:meta>
</office:document-meta>
</file>