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oningin Wilhelminalaan 2a, 3972 EX Driebergen-Rijsenburg, wijziging schuin dak en indeling (HZ_WABO-22-1779, 28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oningin Wilhelminalaan 2a, 3972 EX Driebergen-Rijsenburg, wijziging schuin dak en indeling (HZ_WABO-22-1779, 28 jul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8035</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035</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035</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Koningin Wilhelminalaan 2a, 3972 EX Driebergen-Rijsenburg, wijziging schuin dak en indeling (HZ_WABO-22-1779, 28 juli 2022)</meta:user-defined>
    <meta:user-defined meta:name="DCTERMS.W3CDTF/DCTERMS.available">2022-08-04</meta:user-defined>
    <meta:user-defined meta:name="DCTERMS.W3CDTF/OVERHEIDop.jaargang">2022</meta:user-defined>
    <meta:user-defined meta:name="OVERHEIDop.publicationIssue">358035</meta:user-defined>
    <meta:user-defined meta:name="OVERHEIDop.GmbID/DC.identifier">gmb-2022-358035</meta:user-defined>
    <meta:user-defined meta:name="OVERHEIDop.versieInformatie"/>
  </office:meta>
</office:document-meta>
</file>