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eatrix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eatrixweide.</text:span>
          </text:p>
            <text:p text:style-name="common-al">Datum indiening: 1-8-2022</text:p>
            <text:p text:style-name="common-al">Zaakomschrijving: het plaatsen van een beeld in de openbare ruimte</text:p>
            <text:p text:style-name="common-al">Zaaknummer: 6392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0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254</meta:user-defined>
    <meta:user-defined meta:name="DCTERMS.abstract">het plaatsen van een beeld in de openbare ruimte</meta:user-defined>
    <dc:language>nl</dc:language>
    <meta:user-defined meta:name="OVERHEIDop.locatietype/OVERHEIDop.gebiedsmarkering">Punt</meta:user-defined>
    <meta:user-defined meta:name="DC.title">Aanvraag Omgevingsvergunning, Burgh-Haamstede, Beatrixwei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32</meta:user-defined>
    <meta:user-defined meta:name="OVERHEIDop.GmbID/DC.identifier">gmb-2022-358032</meta:user-defined>
    <meta:user-defined meta:name="OVERHEIDop.versieInformatie"/>
  </office:meta>
</office:document-meta>
</file>