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groepswoning (voorheen gasfitterhuis), Delftsewallen 23, 2712AS Zoetermeer op 2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is een aanvraag omgevingsvergunning ontvangen voor het bouwen van een groepswoning (voorheen gasfitterhuis) op de locatie Delftsewallen 23, 2712AS Zoetermeer. De aanvraag is geregistreerd onder zaaknummer 2022-0710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803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3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3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lftsewallen 23, 2712AS Zoetermeer</meta:user-defined>
    <dc:language>nl</dc:language>
    <meta:user-defined meta:name="OVERHEIDop.locatietype/OVERHEIDop.gebiedsmarkering">Punt</meta:user-defined>
    <meta:user-defined meta:name="DC.title">Ingediende aanvraag omgevingsvergunning voor het bouwen van een groepswoning (voorheen gasfitterhuis), Delftsewallen 23, 2712AS Zoetermeer op 29 juli 202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031</meta:user-defined>
    <meta:user-defined meta:name="OVERHEIDop.GmbID/DC.identifier">gmb-2022-358031</meta:user-defined>
    <meta:user-defined meta:name="OVERHEIDop.versieInformatie"/>
  </office:meta>
</office:document-meta>
</file>