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phelialaan 2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35681</text:p>
            <text:p text:style-name="common-al">Gemeente Aalsmeer heeft op 2 augustus 2022 besloten om de beslistermijn voor de aanvraag voor een omgevingsvergunning voor het vervangen van de dakpannen, het aanbrengen van dakisolatie en het optrekken van de gevel te verlengen voor een periode van maximaal 6 weken.De locatie is Ophelialaan 2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802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2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2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Ophelialaan 23 in Aalsmeer</meta:user-defined>
    <meta:user-defined meta:name="DCTERMS.W3CDTF/DCTERMS.available">2022-08-04</meta:user-defined>
    <meta:user-defined meta:name="DCTERMS.W3CDTF/OVERHEIDop.jaargang">2022</meta:user-defined>
    <meta:user-defined meta:name="OVERHEIDop.publicationIssue">358028</meta:user-defined>
    <meta:user-defined meta:name="OVERHEIDop.GmbID/DC.identifier">gmb-2022-358028</meta:user-defined>
    <meta:user-defined meta:name="OVERHEIDop.versieInformatie"/>
  </office:meta>
</office:document-meta>
</file>