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slopen van een bijgebouw en verwijderen van asbesthoudende materialen op het perceel Oosteinde 133, 1647AH Berkhout</text:p>
      <text:section text:name="zakelijke-mededeling_id1-3-2" text:style-name="zakelijke-mededeling">
        <text:section text:name="zakelijke-mededeling-tekst_id1-3-2-1" text:style-name="zakelijke-mededeling-tekst">
          <text:section text:name="tekst_id1-3-2-1-1" text:style-name="tekst">
            <text:p text:style-name="common-al">Op 22 juli 2022 hebben Burgemeester en wethouders van Koggenland een sloopmelding ontvangen voor het slopen van een bijgebouw en verwijderen van asbesthoudende materialen op het perceel Oosteinde 133, 1647AH Berkhout. De melding is geaccepteerd op 2 augustus 2022 onder zaakummer 2022-00180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802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2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2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Geaccepteerde sloopmelding voor het slopen van een bijgebouw en verwijderen van asbesthoudende materialen op het perceel Oosteinde 133, 1647AH Berkhout</meta:user-defined>
    <meta:user-defined meta:name="DCTERMS.W3CDTF/DCTERMS.available">2022-08-04</meta:user-defined>
    <meta:user-defined meta:name="DCTERMS.W3CDTF/OVERHEIDop.jaargang">2022</meta:user-defined>
    <meta:user-defined meta:name="OVERHEIDop.publicationIssue">358022</meta:user-defined>
    <meta:user-defined meta:name="OVERHEIDop.GmbID/DC.identifier">gmb-2022-358022</meta:user-defined>
    <meta:user-defined meta:name="OVERHEIDop.versieInformatie"/>
  </office:meta>
</office:document-meta>
</file>