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zeven rijwoningen, drie twee-onder-een-kappers en het aanleggen en veranderen van een uitrit, Delftsewallen 23, 2712AS Zoetermeer op 2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is een aanvraag omgevingsvergunning ontvangen voor het bouwen van zeven rijwoningen, drie twee-onder-een-kappers en het aanleggen en veranderen van een uitrit op de locatie Delftsewallen 23, 2712AS Zoetermeer. De aanvraag is geregistreerd onder zaaknummer 2022-0710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802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2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2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lftsewallen 23, 2712AS Zoetermeer</meta:user-defined>
    <dc:language>nl</dc:language>
    <meta:user-defined meta:name="OVERHEIDop.locatietype/OVERHEIDop.gebiedsmarkering">Punt</meta:user-defined>
    <meta:user-defined meta:name="DC.title">Ingediende aanvraag omgevingsvergunning voor het bouwen van zeven rijwoningen, drie twee-onder-een-kappers en het aanleggen en veranderen van een uitrit, Delftsewallen 23, 2712AS Zoetermeer op 29 juli 202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020</meta:user-defined>
    <meta:user-defined meta:name="OVERHEIDop.GmbID/DC.identifier">gmb-2022-358020</meta:user-defined>
    <meta:user-defined meta:name="OVERHEIDop.versieInformatie"/>
  </office:meta>
</office:document-meta>
</file>