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geitenstal met luchtwasser, District Oost Breda, Blauwhoefsedreef 3 4847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100</text:p>
            <text:p text:style-name="common-al">Uiterlijke besluitdatum: 21-09-2022</text:p>
            <text:p text:style-name="common-al">Locatie: District Oost Breda, Blauwhoefsedreef 3 4847ND Teteringen</text:p>
            <text:p text:style-name="common-al">Projectomschrijving: het realiseren van een geitenstal met luchtwass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01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3100</meta:user-defined>
    <meta:user-defined meta:name="DCTERMS.abstract">het realiseren van een geitenstal met luchtwasser</meta:user-defined>
    <dc:language>nl</dc:language>
    <meta:user-defined meta:name="OVERHEIDop.locatietype/OVERHEIDop.gebiedsmarkering">Punt</meta:user-defined>
    <meta:user-defined meta:name="DC.title">Verlenging beslistermijn omgevingsvergunning, het realiseren van een geitenstal met luchtwasser, District Oost Breda, Blauwhoefsedreef 3 4847ND Teter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016</meta:user-defined>
    <meta:user-defined meta:name="OVERHEIDop.GmbID/DC.identifier">gmb-2022-358016</meta:user-defined>
    <meta:user-defined meta:name="OVERHEIDop.versieInformatie"/>
  </office:meta>
</office:document-meta>
</file>