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4, 3971 LC Driebergen-Rijsenburg, realisatie villa met bijgebouw (HZ_WABO-22-1763,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14, 3971 LC Driebergen-Rijsenburg, realisatie villa met bijgebouw (HZ_WABO-22-1763, 27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rstlaan 14, 3971 LC Driebergen-Rijsenburg, realisatie villa met bijgebouw (HZ_WABO-22-1763, 27 juli 2022)</meta:user-defined>
    <meta:user-defined meta:name="DCTERMS.W3CDTF/DCTERMS.available">2022-08-04</meta:user-defined>
    <meta:user-defined meta:name="DCTERMS.W3CDTF/OVERHEIDop.jaargang">2022</meta:user-defined>
    <meta:user-defined meta:name="OVERHEIDop.publicationIssue">358015</meta:user-defined>
    <meta:user-defined meta:name="OVERHEIDop.GmbID/DC.identifier">gmb-2022-358015</meta:user-defined>
    <meta:user-defined meta:name="OVERHEIDop.versieInformatie"/>
  </office:meta>
</office:document-meta>
</file>