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tijdelijk plaatsen van 4 reclamezuilen aan Oude Rijksweg Zuid, Oude Rijksweg Noord, IJsstraat en Brugstraat te Suste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ondlijn">Oude Rijksweg Zuid, Oude Rijksweg Noord, IJsstraat en Brugstraat</text:span>, voor het tijdelijk plaatsen van 4 reclamezuilen (Heiligdomsvaart), datum verzending 26 juli 2022.</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4 augustus 2022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58008</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008</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008</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het tijdelijk plaatsen van 4 reclamezuilen aan Oude Rijksweg Zuid, Oude Rijksweg Noord, IJsstraat en Brugstraat te Susteren</meta:user-defined>
    <meta:user-defined meta:name="DCTERMS.W3CDTF/DCTERMS.available">2022-08-04</meta:user-defined>
    <meta:user-defined meta:name="DCTERMS.W3CDTF/OVERHEIDop.jaargang">2022</meta:user-defined>
    <meta:user-defined meta:name="OVERHEIDop.publicationIssue">358008</meta:user-defined>
    <meta:user-defined meta:name="OVERHEIDop.GmbID/DC.identifier">gmb-2022-358008</meta:user-defined>
    <meta:user-defined meta:name="OVERHEIDop.versieInformatie"/>
  </office:meta>
</office:document-meta>
</file>