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oudplevier 36 in Bodegrav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 augustus 2022 een aanvraag voor een omgevingsvergunning ontvangen. Dit betreft het gebruiken van het pand als tandartsenprakrijk ter plaatse van de Goudplevier 36 in Bodegraven. De aanvraag is geregistreerd onder kenmerk 2022195028.</text:p>
            <text:p text:style-name="common-al">De aanvraag betreft:</text:p>
            <text:list text:style-name="id1-3-2-1-1-3">
              <text:list-item text:style-override="id1-3-2-1-1-3-1">
                <text:number>•</text:number>
                <text:p text:style-name="al">handelen in strijd met regels ruimtelijke ordening</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Bodegraven-Reeuwijk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358007</text:span><text:line-break/><text:date style:data-style-name="dag" text:fixed="true" text:date-value="2022-08-04"/><text:line-break/><text:date style:data-style-name="jaar" text:fixed="true" text:date-value="2022-08-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7</text:span><text:date style:data-style-name="nicedate" text:fixed="true" text:date-value="2022-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58007</text:span><text:date style:data-style-name="nicedate" text:fixed="true" text:date-value="2022-08-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6/xml/MC-DRP-OmgevingsvergunningAanvraa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Goudplevier 36 in Bodegraven</meta:user-defined>
    <meta:user-defined meta:name="DCTERMS.W3CDTF/DCTERMS.available">2022-08-04</meta:user-defined>
    <meta:user-defined meta:name="DCTERMS.W3CDTF/OVERHEIDop.jaargang">2022</meta:user-defined>
    <meta:user-defined meta:name="OVERHEIDop.publicationIssue">358007</meta:user-defined>
    <meta:user-defined meta:name="OVERHEIDop.GmbID/DC.identifier">gmb-2022-358007</meta:user-defined>
    <meta:user-defined meta:name="OVERHEIDop.versieInformatie"/>
  </office:meta>
</office:document-meta>
</file>