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de Vrieslaan 24 te Middelharnis</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betreffende het vervangen van de huidige aanbouw op locatie Christiaan de Vrieslaan 24 te Middelharnis. De aanvraag is geregistreerd onder zaaknummer Z/22/196335 / W2022-04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800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0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0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Christiaan de Vrieslaan 24 te Middelharnis</meta:user-defined>
    <meta:user-defined meta:name="DCTERMS.W3CDTF/DCTERMS.available">2022-08-10</meta:user-defined>
    <meta:user-defined meta:name="DCTERMS.W3CDTF/OVERHEIDop.jaargang">2022</meta:user-defined>
    <meta:user-defined meta:name="OVERHEIDop.publicationIssue">358005</meta:user-defined>
    <meta:user-defined meta:name="OVERHEIDop.GmbID/DC.identifier">gmb-2022-358005</meta:user-defined>
    <meta:user-defined meta:name="OVERHEIDop.versieInformatie"/>
  </office:meta>
</office:document-meta>
</file>