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omzetten van zeugen naar opfokzeugen en het aanbrengen van luchtinlaten (legalisatie) aan Bos en Broek 2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p>
            <text:list text:style-name="id1-3-2-1-1-3">
              <text:list-item text:style-override="id1-3-2-1-1-3-1">
                <text:number>•</text:number>
                <text:p text:style-name="al">Op 18 oktober 2021 van Koningsbosch Exploitatie BV, gevestigd aan de Bos en Broek 2 te Koningsbosch, voor het omzetten van zeugen naar opfokzeugen en het aanbrengen van luchtinlaten (legalisatie).</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s://www.echt-susteren.nl/bezoekers/openingstijden_42125" xlink:type="simple"><text:span text:style-name="nadrukondlijn">openingstijden</text:span></text:a> in het gemeentehuis ter inzage bij de receptie in de publiekshal, Nieuwe Markt 55 in Echt met ingang van vrijdag 5 augustus 2022 gedurende een periode van zes weken. Voor een mondelinge toelichting op de stukken alsmede voor kopieën van de stukken kan men zich wenden tot het secretariaat van de afdeling Leefomgeving.</text:p>
            <text:p text:style-name="common-al">
            <text:span text:style-name="nadrukvet">Zienswijze</text:span>
          </text:p>
            <text:p text:style-name="common-al">Iedereen kan tegen de ontwerp omgevingsvergunning met ingang van de datum van de terinzagelegging <text:span text:style-name="nadrukvet">gedurende 6 weken</text:span> een zienswijze indienen bij het college van burgemeester en wethouders, postbus 450, 6100 AL Echt. Een zienswijze kan ook mondeling worden ingebracht. Daarvoor dient een afspraak te worden gemaakt. Alle ingediende zienswijzen wegen mee bij de definitieve besluitvorming op de aanvraag.</text:p>
            <text:p text:style-name="common-al">
            <text:span text:style-name="nadrukvet">Beroep instellen</text:span>
          </text:p>
            <text:p text:style-name="common-al">De aandacht wordt er op gevestigd dat belangstellenden te zijner tijd gerechtigd zijn tot het instellen van beroep tegen de definitieve beschikking op de aanvraag.</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4 augustus 2022  </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800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0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0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DC.title">Ontwerpbesluit voor het omzetten van zeugen naar opfokzeugen en het aanbrengen van luchtinlaten (legalisatie) aan Bos en Broek 2 te Koningsbosch</meta:user-defined>
    <meta:user-defined meta:name="DCTERMS.W3CDTF/DCTERMS.available">2022-08-04</meta:user-defined>
    <meta:user-defined meta:name="DCTERMS.W3CDTF/OVERHEIDop.jaargang">2022</meta:user-defined>
    <meta:user-defined meta:name="OVERHEIDop.publicationIssue">358004</meta:user-defined>
    <meta:user-defined meta:name="OVERHEIDop.GmbID/DC.identifier">gmb-2022-358004</meta:user-defined>
    <meta:user-defined meta:name="OVERHEIDop.versieInformatie"/>
  </office:meta>
</office:document-meta>
</file>