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Pieter Ghijsenlaan 42 , Zaandam - Maatwerkvoorschrift naftaleen e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een maatwerkvoorschrift naftaleen emissie . Ontvangstdatum aanvraag: 22 juli 2022 Aanvrager: Norit Nederland B.V. Zaaknummer: 1137997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994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00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0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994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Pieter Ghijsenlaan 42 , Zaandam - Maatwerkvoorschrift naftaleen emissi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003</meta:user-defined>
    <meta:user-defined meta:name="OVERHEIDop.GmbID/DC.identifier">gmb-2022-358003</meta:user-defined>
    <meta:user-defined meta:name="OVERHEIDop.versieInformatie"/>
  </office:meta>
</office:document-meta>
</file>