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oopjesmarkt op 3 september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Koopjesmarkt op 3 september 2022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80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Koopjesmarkt op 3 september in het Centrum te Kat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02</meta:user-defined>
    <meta:user-defined meta:name="OVERHEIDop.GmbID/DC.identifier">gmb-2022-358002</meta:user-defined>
    <meta:user-defined meta:name="OVERHEIDop.versieInformatie"/>
  </office:meta>
</office:document-meta>
</file>