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individuel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Zaaknummer 343529</text:p>
            <text:p text:style-name="tussenkopcur">VASTSTELLEN BEVOEGDHEID</text:p>
            <text:p text:style-name="common-al">Op grond van artikel 18, eerste lid, onder d, van de Wegenverkeerswet 1994 en het mandaatbesluit van het college van burgemeester en wethouders van 18 december 2018 is de medewerker Verkeer ondergemandateerd dit verkeersbesluit te nemen.</text:p>
            <text:p text:style-name="tussenkopcur">OVERWEGINGEN TEN AANZIEN VAN HET BESLUIT</text:p>
            <text:p text:style-name="common-al">Bij de brief van 27 december 2021, kenmerk 343529, is door een bewoner van de Kluutstraat een verzoek ingediend tot de aanleg van een individuele gehandicaptenparkeerplaats nabij het woonadres.</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Kluutstraat 11 door middel van het bord E6 – gehandicaptenparkeerplaats- van bijlage I van het RVV-1990, voorzien van het onderbord met kenteken 40-LVL-9 het betreffende weggedeelte aan te wijzen als individuele gehandicaptenparkeerplaats.</text:p>
            <text:p text:style-name="common-al"/>
            <text:p text:style-name="tussenkopcur">BESLUIT</text:p>
            <text:p text:style-name="common-al">Door middel van het plaatsen van één bord E6 – gehandicaptenparkeerplaats- van bijlage I van het RVV-1990, voorzien van een onderbord met het kenteken 40-LVL-9 nabij Kluutstraat 11 de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31 december 2021</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urgercontact,</text:span></text:p>
            <text:p><text:span text:style-name="functie">Voor deze de medewerker Vergunningverlening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8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Kluu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3529</meta:user-defined>
    <meta:user-defined meta:name="DCTERMS.abstract">Het toewijzen van een individuele gehandicaptenparkeerplaats nabij Kluutstraat</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meta:user-defined>
    <meta:user-defined meta:name="DCTERMS.W3CDTF/DCTERMS.available">2022-01-04</meta:user-defined>
    <meta:user-defined meta:name="DCTERMS.W3CDTF/OVERHEIDop.jaargang">2022</meta:user-defined>
    <meta:user-defined meta:name="OVERHEIDop.publicationIssue">3580</meta:user-defined>
    <meta:user-defined meta:name="OVERHEIDop.GmbID/DC.identifier">gmb-2022-3580</meta:user-defined>
    <meta:user-defined meta:name="OVERHEIDop.versieInformatie"/>
  </office:meta>
</office:document-meta>
</file>