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oorderstraat 7 in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augustus 2022 een besluit genomen over de aanvraag voor het uitbreiden van de woning op de locatie Noorderstraat 7 in Uithuizermeeden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3 augustus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57992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992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992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uitbreiden van de woning, Noorderstraat 7 in Uithuizermeeden (3 augustus 2022)</meta:user-defined>
    <dc:language>nl</dc:language>
    <meta:user-defined meta:name="OVERHEIDop.locatietype/OVERHEIDop.gebiedsmarkering">Adres</meta:user-defined>
    <meta:user-defined meta:name="DC.title">Kennisgeving besluit op aanvraag omgevingsvergunning Noorderstraat 7 in Uithuizermeeden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992</meta:user-defined>
    <meta:user-defined meta:name="OVERHEIDop.GmbID/DC.identifier">gmb-2022-357992</meta:user-defined>
    <meta:user-defined meta:name="OVERHEIDop.versieInformatie"/>
  </office:meta>
</office:document-meta>
</file>