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uijkstraat 34 5402K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voor een vergunning in het kader van de APV met zaaknummer Z2022-003025.</text:p>
            <text:p text:style-name="common-al">De vergunning is verleend.</text:p>
            <text:p text:style-name="common-al">De zaak betreft een rommelmarkt op de locatie Cuijkstraat 34 5402KZ Uden.</text:p>
            <text:p text:style-name="common-al">Indien u belanghebbende bent kunt u bezwaar maken tegen dit besluit.</text:p>
            <text:p text:style-name="common-al">De termijn voor het indienen van een bezwaar start op 2 augustus 2022 en duurt 6 weken. Tijdens deze termijn kunt u de stukken digitaal opvragen bij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9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025</meta:user-defined>
    <meta:user-defined meta:name="DCTERMS.abstract">Rommelmarkt 't Huufke op 11-09-2022</meta:user-defined>
    <dc:language>nl</dc:language>
    <meta:user-defined meta:name="OVERHEIDop.locatietype/OVERHEIDop.gebiedsmarkering">Punt</meta:user-defined>
    <meta:user-defined meta:name="DC.title">Besluit evenementenvergunning Cuijkstraat 34 5402KZ U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90</meta:user-defined>
    <meta:user-defined meta:name="OVERHEIDop.GmbID/DC.identifier">gmb-2022-357990</meta:user-defined>
    <meta:user-defined meta:name="OVERHEIDop.versieInformatie"/>
  </office:meta>
</office:document-meta>
</file>