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kavel 2, kad.perceel 8490 sectie A in Doorn, realisatie woning (HZ_WABO-22-1768, 2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rkenburgerlaan kavel 2, kad.perceel 8490 sectie A in Doorn, realisatie woning (HZ_WABO-22-1768, 27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98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8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8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ingediende aanvraag omgevingsvergunning – Sterkenburgerlaan kavel 2, kad.perceel 8490 sectie A in Doorn, realisatie woning (HZ_WABO-22-1768, 27 juli 2022)</meta:user-defined>
    <meta:user-defined meta:name="DCTERMS.W3CDTF/DCTERMS.available">2022-08-04</meta:user-defined>
    <meta:user-defined meta:name="DCTERMS.W3CDTF/OVERHEIDop.jaargang">2022</meta:user-defined>
    <meta:user-defined meta:name="OVERHEIDop.publicationIssue">357989</meta:user-defined>
    <meta:user-defined meta:name="OVERHEIDop.GmbID/DC.identifier">gmb-2022-357989</meta:user-defined>
    <meta:user-defined meta:name="OVERHEIDop.versieInformatie"/>
  </office:meta>
</office:document-meta>
</file>