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oxtel houdende bepalingen inzake mandaat en machtiging met betrekking tot de Wet open overheid, de (Uitvoeringswet) Algemene verordening gegevensbescherming en paragraaf 4.1.3.2 van de Algemene wet bestuursrecht (Mandaat- en machtigingsbesluit griffie gemeente Boxtel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zien het voorstel van het presidium van 21 juni 2022;</text:p>
            <text:p text:style-name="al"/>
            <text:p text:style-name="al">gelet op:</text:p>
            <text:list text:style-name="id1-3-2-1-1-6">
              <text:list-item text:style-override="id1-3-2-1-1-6-1">
                <text:number>•</text:number>
                <text:p text:style-name="al">paragraaf 4.1.3.2 en afdeling 10.1.1 van de Algemene wet bestuursrecht;</text:p>
              </text:list-item>
              <text:list-item text:style-override="id1-3-2-1-1-6-2">
                <text:number>•</text:number>
                <text:p text:style-name="al">artikelen 4.1 tot en met 4.6 van de Wet open overheid;</text:p>
              </text:list-item>
              <text:list-item text:style-override="id1-3-2-1-1-6-3">
                <text:number>•</text:number>
                <text:p text:style-name="al">artikelen 13 tot en met 22 van de Algemene verordening gegevensbescherming;</text:p>
              </text:list-item>
              <text:list-item text:style-override="id1-3-2-1-1-6-4">
                <text:number>•</text:number>
                <text:p text:style-name="al">artikel 41 van de Uitvoeringswet Algemene verordening gegevensbescherming;</text:p>
              </text:list-item>
            </text:list>
            <text:p text:style-name="al">b e s l u i t : </text:p>
            <text:p text:style-name="al"/>
            <text:p text:style-name="al">vast te stellen het:</text:p>
            <text:p text:style-name="al"/>
            <text:p text:style-name="al">Besluit van de raad van de gemeente Boxtel houdende bepalingen inzake mandaat en machtiging met betrekking tot de Wet open overheid, de (Uitvoeringswet) Algemene verordening gegevensbescherming en paragraaf 4.1.3.2 van de Algemene wet bestuursrecht (Mandaat- en machtigingsbesluit griffie gemeente Boxt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 open overheid</text:p>
            <text:p text:style-name="al">Met betrekking tot de Wet open overheid wordt de raadsadviseur gemandateerd respectievelijk gemachtigd om:</text:p>
            <text:list text:style-name="id1-3-2-2-1-3">
              <text:list-item text:style-override="id1-3-2-2-1-3-1">
                <text:number>a.</text:number>
                <text:p text:style-name="al">te besluiten op verzoeken om publieke informatie;</text:p>
              </text:list-item>
              <text:list-item text:style-override="id1-3-2-2-1-3-2">
                <text:number>b.</text:number>
                <text:p text:style-name="al">een verzoeker te verzoeken, indien een verzoek te algemeen geformuleerd is, dit te preciseren;</text:p>
              </text:list-item>
              <text:list-item text:style-override="id1-3-2-2-1-3-3">
                <text:number>c.</text:number>
                <text:p text:style-name="al">een verzoeker door te verwijzen of, bij schriftelijke verzoeken, deze door te zenden aan een ander bestuursorgaan;</text:p>
              </text:list-item>
              <text:list-item text:style-override="id1-3-2-2-1-3-4">
                <text:number>d.</text:number>
                <text:p text:style-name="al">bij omvangrijke verzoeken te overleggen met een verzoeker om te komen tot een prioritering;</text:p>
              </text:list-item>
              <text:list-item text:style-override="id1-3-2-2-1-3-5">
                <text:number>e.</text:number>
                <text:p text:style-name="al">de beslistermijn te verdagen dan wel op te schorten en hiervan mededeling te doen aan een verzoeker of derde-belanghebbende.</text:p>
              </text:list-item>
            </text:list>
          </text:section>
          <text:section text:name="artikel_id1-3-2-2-2" text:style-name="artikel">
            <text:p text:style-name="artikel_kop_titel"><text:span text:style-name="artikel_kop_label">Artikel</text:span> <text:span text:style-name="artikel_kop_nr">2.</text:span> (Uitvoeringswet) Algemene verordening gegevensbescherming</text:p>
            <text:p text:style-name="al">Met betrekking tot de (Uitvoeringswet) Algemene verordening gegevensbescherming wordt de raadsadviseur gemandateerd respectievelijk gemachtigd om:</text:p>
            <text:list text:style-name="id1-3-2-2-2-3">
              <text:list-item text:style-override="id1-3-2-2-2-3-1">
                <text:number>a.</text:number>
                <text:p text:style-name="al">informatie te verstrekken op grond van de artikelen 13 en 14 van de Algemene verordening gegevensbescherming;</text:p>
              </text:list-item>
              <text:list-item text:style-override="id1-3-2-2-2-3-2">
                <text:number>b.</text:number>
                <text:p text:style-name="al">te besluiten op een verzoek om inzage, rectificatie, gegevenswissing, beperking van de verwerking, overdraagbaarheid van gegevens, bezwaar tegen de verwerking dan wel niet onderworpen te worden aan uitsluitend op geautomatiseerde verwerking gebaseerde besluitvorming op grond van de artikelen 15 tot en met 22 van de Algemene verordening gegevensbescherming en artikel 41 van de Uitvoeringswet Algemene verordening gegevensbescherming;</text:p>
              </text:list-item>
              <text:list-item text:style-override="id1-3-2-2-2-3-3">
                <text:number>c.</text:number>
                <text:p text:style-name="al">de termijn te verlengen voor de afhandeling van een verzoek als bedoeld onder b en de kennisgeving hierover te verstrekken.</text:p>
              </text:list-item>
            </text:list>
          </text:section>
          <text:section text:name="artikel_id1-3-2-2-3" text:style-name="artikel">
            <text:p text:style-name="artikel_kop_titel"><text:span text:style-name="artikel_kop_label">Artikel</text:span> <text:span text:style-name="artikel_kop_nr">3.</text:span> Dwangsom bij niet tijdig beslissen</text:p>
            <text:p text:style-name="al">De raadsadviseur wordt gemandateerd om de verschuldigdheid en de hoogte van de dwangsom als bedoeld in paragraaf 4.1.3.2 van de Algemene wet bestuursrecht bij beschikking vast te stellen op het moment dat de gemeenteraad in dat kader in gebreke is gesteld.</text:p>
            <text:p text:style-name="al"/>
          </text:section>
          <text:section text:name="artikel_id1-3-2-2-4" text:style-name="artikel">
            <text:p text:style-name="artikel_kop_titel"><text:span text:style-name="artikel_kop_label">Artikel</text:span> <text:span text:style-name="artikel_kop_nr">4.</text:span> Rechtsbescherming</text:p>
            <text:list text:style-name="id1-3-2-2-4-2">
              <text:list-item text:style-override="id1-3-2-2-4-2">
                <text:number>1.</text:number>
                <text:p text:style-name="al">De raadsadviseur wordt gemachtigd de gemeenteraad te vertegenwoordigen in bezwaar en (hoger) beroep alsmede in voorlopige voorziening bij bezwaar- of (hoger) beroepschriften dan wel verzoeken om voorlopige voorziening, gericht aan de gemeenteraad tegen besluiten op grond van de Wet open overheid, de (Uitvoeringswet) Algemene verordening gegevensbescherming of paragraaf 4.1.3.2 van de Algemene wet bestuursrecht. </text:p>
              </text:list-item>
              <text:list-item text:style-override="id1-3-2-2-4-3">
                <text:number>2.</text:number>
                <text:p text:style-name="al">De griffier wordt gemandateerd om te beslissen op bezwaarschriften, gericht aan de gemeenteraad tegen besluiten op grond van de Wet open overheid, de (Uitvoeringswet) Algemene verordening gegevensbescherming of de beschikking op grond van artikel 3.</text:p>
              </text:list-item>
              <text:list-item text:style-override="id1-3-2-2-4-4">
                <text:number>3.</text:number>
                <text:p text:style-name="al">Het mandaat als bedoeld in het tweede lid geldt niet, indien:</text:p>
                <text:list text:style-name="id1-3-2-2-4-4-3">
                  <text:list-item text:style-override="id1-3-2-2-4-4-3-1">
                    <text:number>a.</text:number>
                    <text:p text:style-name="al">het gaat om een bezwaarschrift gericht tegen een besluit dat door de gemeenteraad zelf is genomen;</text:p>
                  </text:list-item>
                  <text:list-item text:style-override="id1-3-2-2-4-4-3-2">
                    <text:number>b.</text:number>
                    <text:p text:style-name="al">het gaat om een bezwaarschrift, waarbij men voornemens is af te wijken van het advies van een adviescommissie als bedoeld in artikel 7:13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Met de bevoegdheid om te mogen beslissen, wordt tevens de bevoegdheid tot ondertekening verleend.</text:p>
              </text:list-item>
              <text:list-item text:style-override="id1-3-2-2-5-3">
                <text:number>2.</text:number>
                <text:p text:style-name="al">In de ondertekening dient tot uitdrukking te worden gebracht dat een besluit krachtens mandaat is genomen. Hierbij wordt de volgende formulering aangehouden:</text:p>
                <text:p text:style-name="al">
              <text:span text:style-name="nadrukcur">“Met vriendelijke groet,</text:span>
            </text:p>
                <text:p text:style-name="al">
              <text:span text:style-name="nadrukcur">de raad van de gemeente Boxtel,</text:span>
            </text:p>
                <text:p text:style-name="al">
              <text:span text:style-name="nadrukcur">namens deze,” </text:span>
            </text:p>
                <text:p text:style-name="al"/>
                <text:p text:style-name="al">en dan</text:p>
                <text:p text:style-name="al"/>
                <text:p text:style-name="al">
              <text:span text:style-name="nadrukcur">“de raadsadviseur,” </text:span>of<text:span text:style-name="nadrukcur"> “de griffier,”</text:span></text:p>
                <text:p text:style-name="al">
              <text:span text:style-name="nadrukcur">[naam functionaris].</text:span>
            </text:p>
                <text:p text:style-name="al"/>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regeling wordt aangehaald als: Mandaat- en machtigingsbesluit griffie gemeente Boxtel 2022.</text:p>
              </text:list-item>
              <text:list-item text:style-override="id1-3-2-2-6-3">
                <text:number>2.</text:number>
                <text:p text:style-name="al">Dit besluit treedt een dag na bekendmaking in werk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Boxtel van 12 juli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R. van Meygaarden</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I. Sm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798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Onbekend</meta:user-defined>
    <meta:user-defined meta:name="OVERHEIDop.referentienummer">Onbekend</meta:user-defined>
    <meta:user-defined meta:name="DCTERMS.abstract">---</meta:user-defined>
    <meta:user-defined meta:name="DCTERMS.alternative">Mandaat- en machtigingsbesluit griffie gemeente Boxtel 2022</meta:user-defined>
    <dc:language>nl</dc:language>
    <meta:user-defined meta:name="OVERHEIDop.locatietype/OVERHEIDop.gebiedsmarkering">Gemeente</meta:user-defined>
    <meta:user-defined meta:name="DC.title">Besluit van de raad van de gemeente Boxtel houdende bepalingen inzake mandaat en machtiging met betrekking tot de Wet open overheid, de (Uitvoeringswet) Algemene verordening gegevensbescherming en paragraaf 4.1.3.2 van de Algemene wet bestuursrecht (Mandaat- en machtigingsbesluit griffie gemeente Boxtel 2022)</meta:user-defined>
    <meta:user-defined meta:name="DCTERMS.W3CDTF/DCTERMS.available">2022-08-04</meta:user-defined>
    <meta:user-defined meta:name="DCTERMS.W3CDTF/OVERHEIDop.jaargang">2022</meta:user-defined>
    <meta:user-defined meta:name="OVERHEIDop.publicationIssue">357982</meta:user-defined>
    <meta:user-defined meta:name="OVERHEIDop.betreftRegeling">CVDR680426_1</meta:user-defined>
    <meta:user-defined meta:name="OVERHEIDop.GmbID/DC.identifier">gmb-2022-357982</meta:user-defined>
    <meta:user-defined meta:name="xs:date/OVERHEIDop.startdatum">2022-08-05</meta:user-defined>
    <meta:user-defined meta:name="OVERHEIDop.versieInformatie"/>
  </office:meta>
</office:document-meta>
</file>