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Grasperk 12 5658HD Eindhoven, Grasperk 24 565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97</text:p>
            <text:p text:style-name="common-al">Omschrijving: plaatsen van 2 containers</text:p>
            <text:p text:style-name="common-al">Adres: Grasperk 12 5658HD Eindhoven, Grasperk 24 5658HD Eindhoven</text:p>
            <text:p text:style-name="common-al">Soort aanvraag: Gebruik openbare ruimte</text:p>
            <text:p text:style-name="common-al">Besluit: Verleend</text:p>
            <text:p text:style-name="common-al">Besluitdatum: 02-08-2022</text:p>
            <text:p text:style-name="common-al">Heeft u direct belang bij deze beslissing? Dan kunt u binnen zes weken, na 0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98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97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Grasperk 12 5658HD Eindhoven, Grasperk 24 5658HD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81</meta:user-defined>
    <meta:user-defined meta:name="OVERHEIDop.GmbID/DC.identifier">gmb-2022-357981</meta:user-defined>
    <meta:user-defined meta:name="OVERHEIDop.versieInformatie"/>
  </office:meta>
</office:document-meta>
</file>