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half-vrijstaande woningen, Korte Kerkweg 13 a Rouveen, Korte Kerkweg 13 Rouveen, [SHT02AH01749] Staphorst AH 1749 , [SHT02AH01748] Staphorst AH 17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00</text:p>
            <text:p text:style-name="common-al">Verzenddatum besluit: 01-08-2022</text:p>
            <text:p text:style-name="common-al">Locatie: Korte Kerkweg 13 a Rouveen, Korte Kerkweg 13 Rouveen, [SHT02AH01749] Staphorst AH 1749 , [SHT02AH01748] Staphorst AH 1748</text:p>
            <text:p text:style-name="common-al">Projectomschrijving: het bouwen van twee half-vrijstaande wonin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798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00</meta:user-defined>
    <meta:user-defined meta:name="DCTERMS.abstract">het bouwen van twee half-vrijstaand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half-vrijstaande woningen, Korte Kerkweg 13 a Rouveen, Korte Kerkweg 13 Rouveen, [SHT02AH01749] Staphorst AH 1749 , [SHT02AH01748] Staphorst AH 1748</meta:user-defined>
    <meta:user-defined meta:name="DCTERMS.W3CDTF/DCTERMS.available">2022-08-09</meta:user-defined>
    <meta:user-defined meta:name="DCTERMS.W3CDTF/OVERHEIDop.jaargang">2022</meta:user-defined>
    <meta:user-defined meta:name="OVERHEIDop.publicationIssue">357980</meta:user-defined>
    <meta:user-defined meta:name="OVERHEIDop.GmbID/DC.identifier">gmb-2022-357980</meta:user-defined>
    <meta:user-defined meta:name="OVERHEIDop.versieInformatie"/>
  </office:meta>
</office:document-meta>
</file>