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hud de Mortangeslaan 1, 3941 XX Doorn, Huize Doornrijck gebouw C brandveiliggebruik (HZ_WABO-22-1771,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hud de Mortangeslaan 1, 3941 XX Doorn, Huize Doornrijck gebouw C brandveiliggebruik (HZ_WABO-22-1771, 28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97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7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7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ingediende aanvraag omgevingsvergunning – Pahud de Mortangeslaan 1, 3941 XX Doorn, Huize Doornrijck gebouw C brandveiliggebruik (HZ_WABO-22-1771, 28 juli 2022</meta:user-defined>
    <meta:user-defined meta:name="DCTERMS.W3CDTF/DCTERMS.available">2022-08-04</meta:user-defined>
    <meta:user-defined meta:name="DCTERMS.W3CDTF/OVERHEIDop.jaargang">2022</meta:user-defined>
    <meta:user-defined meta:name="OVERHEIDop.publicationIssue">357977</meta:user-defined>
    <meta:user-defined meta:name="OVERHEIDop.GmbID/DC.identifier">gmb-2022-357977</meta:user-defined>
    <meta:user-defined meta:name="OVERHEIDop.versieInformatie"/>
  </office:meta>
</office:document-meta>
</file>