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bouwen van een extra glaspui in de bestaande gevel aan Aasterberg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 </text:number>
                <text:list text:style-name="id1-3-2-1-1-2-1-2">
                  <text:list-item text:style-override="id1-3-2-1-1-2-1-2-1">
                    <text:number>•</text:number>
                    <text:p text:style-name="al">Activiteit: het inbouwen van een extra glaspui in de bestaande gevel</text:p>
                  </text:list-item>
                  <text:list-item text:style-override="id1-3-2-1-1-2-1-2-2">
                    <text:number>•</text:number>
                    <text:p text:style-name="al">Locatie: Aasterbergerweg 19A te Echt</text:p>
                  </text:list-item>
                  <text:list-item text:style-override="id1-3-2-1-1-2-1-2-3">
                    <text:number>•</text:number>
                    <text:p text:style-name="al">Datum besluit: 25 juli 2022</text:p>
                  </text:list-item>
                  <text:list-item text:style-override="id1-3-2-1-1-2-1-2-4">
                    <text:number>•</text:number>
                    <text:p text:style-name="al">Door dit besluit is de nieuwe uiterste beslistermijn: 7 september 2022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
              4 augustus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79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bouwen van een extra glaspui in de bestaande gevel aan Aasterbergerweg te 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75</meta:user-defined>
    <meta:user-defined meta:name="OVERHEIDop.GmbID/DC.identifier">gmb-2022-357975</meta:user-defined>
    <meta:user-defined meta:name="OVERHEIDop.versieInformatie"/>
  </office:meta>
</office:document-meta>
</file>