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Florapark 22 5721VH Asten, Florapark 22 5721VH Asten, Florapark 22 5721V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:</text:p>
            <text:p text:style-name="common-al">het verbouwen van een bedrijfsgebouw, 02-08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797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9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6754</meta:user-defined>
    <meta:user-defined meta:name="DCTERMS.abstract">het verbouwen van een bedrijfsgebouw</meta:user-defined>
    <dc:language>nl</dc:language>
    <meta:user-defined meta:name="OVERHEIDop.locatietype/OVERHEIDop.gebiedsmarkering">Punt</meta:user-defined>
    <meta:user-defined meta:name="DC.title">Gemeente Asten - verleende omgevingsvergunning, Florapark 22 5721VH Asten, Florapark 22 5721VH Asten, Florapark 22 5721VH Ast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971</meta:user-defined>
    <meta:user-defined meta:name="OVERHEIDop.GmbID/DC.identifier">gmb-2022-357971</meta:user-defined>
    <meta:user-defined meta:name="OVERHEIDop.versieInformatie"/>
  </office:meta>
</office:document-meta>
</file>