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W 2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anuari 2022 een aanvraag ontvangen voor het splitsen van een winkelruimte op de locatie Hoofdstraat W 24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79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splitsen van een winkelruimte, Hoofdstraat W 24 in Winsum (25 januari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W 24 in Winsum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797</meta:user-defined>
    <meta:user-defined meta:name="OVERHEIDop.GmbID/DC.identifier">gmb-2022-35797</meta:user-defined>
    <meta:user-defined meta:name="OVERHEIDop.versieInformatie"/>
  </office:meta>
</office:document-meta>
</file>