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verstevigen van monumentale moerbalken en verdiepingsvloer aan de Hoogstraat 4 in Woudriche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oudrichem: Hoogstraat 4, 4285 AH, </text:span>monumentale moerbalken en verdiepingsvloer verstevigen (2022-020727); verzonden op 28 juli 2022.</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57968</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968</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968</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verstevigen van monumentale moerbalken en verdiepingsvloer aan de Hoogstraat 4 in Woudrichem</meta:user-defined>
    <meta:user-defined meta:name="DCTERMS.W3CDTF/DCTERMS.available">2022-08-04</meta:user-defined>
    <meta:user-defined meta:name="DCTERMS.W3CDTF/OVERHEIDop.jaargang">2022</meta:user-defined>
    <meta:user-defined meta:name="OVERHEIDop.publicationIssue">357968</meta:user-defined>
    <meta:user-defined meta:name="OVERHEIDop.GmbID/DC.identifier">gmb-2022-357968</meta:user-defined>
    <meta:user-defined meta:name="OVERHEIDop.versieInformatie"/>
  </office:meta>
</office:document-meta>
</file>