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groten van de dakkapel aan de voorzijde aan Van Oldenborghweg 2 en 4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32 Van Oldenborghweg 2 en 4 te Wijk aan Zee,</text:span> vergroten dakkapel voorzijde, verleend op 1 augustus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 4 augustus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796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6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6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2WB0132 </meta:user-defined>
    <dc:language>nl</dc:language>
    <meta:user-defined meta:name="OVERHEIDop.locatietype/OVERHEIDop.gebiedsmarkering">Weg</meta:user-defined>
    <meta:user-defined meta:name="DC.title">Toestemming voor het vergroten van de dakkapel aan de voorzijde aan Van Oldenborghweg 2 en 4 te Wijk aan Ze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66</meta:user-defined>
    <meta:user-defined meta:name="OVERHEIDop.GmbID/DC.identifier">gmb-2022-357966</meta:user-defined>
    <meta:user-defined meta:name="OVERHEIDop.versieInformatie"/>
  </office:meta>
</office:document-meta>
</file>