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ieuwbouwwoning aan Kennemerlandrech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1 Kennemerlandrecht 7</text:span>
                <text:span text:style-name="nadrukvet"> (kavel 30) te Beverwijk,</text:span> het realiseren van een nieuwbouwwoning, verleend op 26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 4 augustus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796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WB0111 </meta:user-defined>
    <dc:language>nl</dc:language>
    <meta:user-defined meta:name="OVERHEIDop.locatietype/OVERHEIDop.gebiedsmarkering">Adres</meta:user-defined>
    <meta:user-defined meta:name="DC.title">Toestemming voor het realiseren van een nieuwbouwwoning aan Kennemerlandrecht 7 te Bever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64</meta:user-defined>
    <meta:user-defined meta:name="OVERHEIDop.GmbID/DC.identifier">gmb-2022-357964</meta:user-defined>
    <meta:user-defined meta:name="OVERHEIDop.versieInformatie"/>
  </office:meta>
</office:document-meta>
</file>