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ieuwe handelsreclame (lichtbak) aan de voorgevel van het pand, Lange Bisschopstraat 27 7411KH Deventer, [DVT00E09157] Deventer E 915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65</text:p>
            <text:p text:style-name="common-al">Verzenddatum besluit: 02-08-2022</text:p>
            <text:p text:style-name="common-al">Locatie: Lange Bisschopstraat 27 7411KH Deventer, [DVT00E09157] Deventer E 9157 </text:p>
            <text:p text:style-name="common-al">Projectomschrijving: het plaatsen van een nieuwe handelsreclame (lichtbak) aan de voorgevel van het 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96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7465</meta:user-defined>
    <meta:user-defined meta:name="DCTERMS.abstract">het plaatsen van een nieuwe handelsreclame (lichtbak) aan de voorgevel van het pand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ieuwe handelsreclame (lichtbak) aan de voorgevel van het pand, Lange Bisschopstraat 27 7411KH Deventer, [DVT00E09157] Deventer E 9157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63</meta:user-defined>
    <meta:user-defined meta:name="OVERHEIDop.GmbID/DC.identifier">gmb-2022-357963</meta:user-defined>
    <meta:user-defined meta:name="OVERHEIDop.versieInformatie"/>
  </office:meta>
</office:document-meta>
</file>