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rendag, Pallas Athe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dag</text:p>
            <text:p text:style-name="common-al">Datum: 24 september 2022</text:p>
            <text:p text:style-name="common-al">Locatie: Pallas Atheneplein</text:p>
            <text:p text:style-name="common-al">Dossiernummer: 6820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96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rendag, Pallas Athenepl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62</meta:user-defined>
    <meta:user-defined meta:name="OVERHEIDop.GmbID/DC.identifier">gmb-2022-357962</meta:user-defined>
    <meta:user-defined meta:name="OVERHEIDop.versieInformatie"/>
  </office:meta>
</office:document-meta>
</file>