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25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2 een aanvraag ontvangen voor het kappen van een populier op de locatie Robbenoort 25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Robbenoort 25 in Lauwersoog (25 januari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25 in Lauwersoo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96</meta:user-defined>
    <meta:user-defined meta:name="OVERHEIDop.GmbID/DC.identifier">gmb-2022-35796</meta:user-defined>
    <meta:user-defined meta:name="OVERHEIDop.versieInformatie"/>
  </office:meta>
</office:document-meta>
</file>