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Schaepmanstraat 2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mgevingsvergunning ontvangen voorSchaepmanstraat 2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79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Schaepmanstraat 25 in IJsselst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51</meta:user-defined>
    <meta:user-defined meta:name="OVERHEIDop.GmbID/DC.identifier">gmb-2022-357951</meta:user-defined>
    <meta:user-defined meta:name="OVERHEIDop.versieInformatie"/>
  </office:meta>
</office:document-meta>
</file>