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Aanvraag evenementenvergunningen A-categori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voor het houden van een evenement zijn ingedien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aanvraag</text:span>
                    </text:p>
                  </table:table-cell>
                  <table:table-cell table:style-name="entry" table:number-rows-spanned="1" table:number-columns-spanned="1">
                    <text:p text:style-name="table_al">
                      <text:span text:style-name="nadrukvet"> 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
                        <text:span text:style-name="nadrukcur">Activiteit</text:span>
                      </text:span>
                    </text:p>
                  </table:table-cell>
                </table:table-row>
                <table:table-row table:style-name="row">
                  <table:table-cell table:style-name="entry" table:number-rows-spanned="1" table:number-columns-spanned="1">
                    <text:p text:style-name="table_al">
                      <text:span text:style-name="nadrukvet">September   2022</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rijdag 16 en zaterdag 17 september 2022</text:p>
                  </table:table-cell>
                  <table:table-cell table:style-name="entry" table:number-rows-spanned="1" table:number-columns-spanned="1">
                    <text:p text:style-name="table_al">Jaarmarkt</text:p>
                  </table:table-cell>
                  <table:table-cell table:style-name="entry" table:number-rows-spanned="1" table:number-columns-spanned="1">
                    <text:p text:style-name="table_al">Vrijdag van 10.00 uur – 20.00 uur</text:p>
                    <text:p text:style-name="table_al">Zaterdag van 09.00 uur – 17.00 uur</text:p>
                  </table:table-cell>
                  <table:table-cell table:style-name="entry" table:number-rows-spanned="1" table:number-columns-spanned="1">
                    <text:p text:style-name="table_al">Centrum van Mijdrecht</text:p>
                  </table:table-cell>
                  <table:table-cell table:style-name="entry" table:number-rows-spanned="1" table:number-columns-spanned="1">
                    <text:p text:style-name="table_al">
                      <text:span text:style-name="nadrukcur">Marktkramen, versterkt geluid</text:span>
                    </text:p>
                  </table:table-cell>
                </table:table-row>
                <table:table-row table:style-name="row">
                  <table:table-cell table:style-name="entry" table:number-rows-spanned="1" table:number-columns-spanned="1">
                    <text:p text:style-name="table_al">Vrijdag 23 september 2022</text:p>
                  </table:table-cell>
                  <table:table-cell table:style-name="entry" table:number-rows-spanned="1" table:number-columns-spanned="1">
                    <text:p text:style-name="table_al">100-jarig bestaan Antoniusschool</text:p>
                  </table:table-cell>
                  <table:table-cell table:style-name="entry" table:number-rows-spanned="1" table:number-columns-spanned="1">
                    <text:p text:style-name="table_al">17.00 uur – 00.00 uur</text:p>
                  </table:table-cell>
                  <table:table-cell table:style-name="entry" table:number-rows-spanned="1" table:number-columns-spanned="1">
                    <text:p text:style-name="table_al">De Hoef Oostzijde 33, 1426 AE De Hoef</text:p>
                  </table:table-cell>
                  <table:table-cell table:style-name="entry" table:number-rows-spanned="1" table:number-columns-spanned="1">
                    <text:p text:style-name="table_al">
                      <text:span text:style-name="nadrukcur">Versterkt geluid</text:span>
                    </text:p>
                  </table:table-cell>
                </table:table-row>
              </table:table>
              <text:p text:style-name="table_bottom"/>
            </text:section>
            <text:p text:style-name="common-al"/>
            <text:p text:style-name="common-al">Deze aanvragen liggen voor een periode van 2 weken ter inzage bij vergunningverlening Integrale Veiligheid. U kunt een afspraak maken via E. iv@derondevenen.nl of T. 0297 29 16 16.</text:p>
            <text:p text:style-name="common-al">Belanghebbenden kunnen hun reactie op deze aanvragen in de vorm van een schriftelijke zienswijze kenbaar maken tot en met 19 augustus 2022. Deze kan ingediend worden bij de burgemeester van de gemeente De Ronde Venen, team Integrale Veiligheid, Postbus 250, 3640 AG Mijdrecht. Graag onder vermelding van ‘zienswijze aanvraag evenement’. Informatie over deze aanvragen kunt u krijgen via T. 0297 29 16 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5 augstus 2022</text:span>
            <text:span text:style-name="datum"/>
          </text:p>
          </text:section>
          <text:section text:name="ondertekening_id1-3-2-2-2">
            <text:p><text:span text:style-name="functie">de burgemeester van de gemeente De Ronde Venen,</text:span></text:p>
            <text:p><text:span text:style-name="deze">namens deze:</text:span></text:p>
            <text:p><text:span text:style-name="ondertekening_naam">
            <text:span text:style-name="voornaam">mevrouw C.G.M. Visser, medewerker team Integrale Veilighei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57948</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948</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948</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eg</meta:user-defined>
    <meta:user-defined meta:name="DC.title">Aanvraag evenementenvergunningen A-categorie</meta:user-defined>
    <meta:user-defined meta:name="DCTERMS.W3CDTF/DCTERMS.available">2022-08-05</meta:user-defined>
    <meta:user-defined meta:name="DCTERMS.W3CDTF/OVERHEIDop.jaargang">2022</meta:user-defined>
    <meta:user-defined meta:name="OVERHEIDop.publicationIssue">357948</meta:user-defined>
    <meta:user-defined meta:name="OVERHEIDop.GmbID/DC.identifier">gmb-2022-357948</meta:user-defined>
    <meta:user-defined meta:name="OVERHEIDop.versieInformatie"/>
  </office:meta>
</office:document-meta>
</file>