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busbanen aan Emplacementsweg en Stationspl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69 Emplacementsweg en Stationsplein te Beverwijk, </text:span>aanleg busbanen, ontvangen op 1 augustus 2022. 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 4 augustus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794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4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4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2WB0169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busbanen aan Emplacementsweg en Stationsplein te Beverwij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46</meta:user-defined>
    <meta:user-defined meta:name="OVERHEIDop.GmbID/DC.identifier">gmb-2022-357946</meta:user-defined>
    <meta:user-defined meta:name="OVERHEIDop.versieInformatie"/>
  </office:meta>
</office:document-meta>
</file>