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ing van het complete dak pakket bij 47 woningen, Generaal Marshallweg 20-44, Generaal van Nijnattenstraat  2-36, Generaal van Teynstraat 1-31 5623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36</text:p>
            <text:p text:style-name="common-al">Omschrijving: vervanging van het complete dakpakket bij 47 woningen</text:p>
            <text:p text:style-name="common-al">Adres: Generaal Marshallweg 20-44, Generaal van Nijnattenstraat 2-36, Generaal van Teynstraat 1-31 5623HC Eindhoven</text:p>
            <text:p text:style-name="common-al">Datum ontvangst: 2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93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36</meta:user-defined>
    <meta:user-defined meta:name="DCTERMS.abstract">vervanging van het complete dak pakket bij 47 woningen</meta:user-defined>
    <dc:language>nl</dc:language>
    <meta:user-defined meta:name="OVERHEIDop.locatietype/OVERHEIDop.gebiedsmarkering">Punt</meta:user-defined>
    <meta:user-defined meta:name="DC.title">Ingediende aanvraag omgevingsvergunning: vervanging van het complete dak pakket bij 47 woningen, Generaal Marshallweg 20-44, Generaal van Nijnattenstraat  2-36, Generaal van Teynstraat 1-31 5623HC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35</meta:user-defined>
    <meta:user-defined meta:name="OVERHEIDop.GmbID/DC.identifier">gmb-2022-357935</meta:user-defined>
    <meta:user-defined meta:name="OVERHEIDop.versieInformatie"/>
  </office:meta>
</office:document-meta>
</file>