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brandveilig gebruik van Voldersdreef 302</text:p>
      <text:section text:name="zakelijke-mededeling_id1-3-2" text:style-name="zakelijke-mededeling">
        <text:section text:name="zakelijke-mededeling-tekst_id1-3-2-1" text:style-name="zakelijke-mededeling-tekst">
          <text:section text:name="tekst_id1-3-2-1-1" text:style-name="tekst">
            <text:p text:style-name="last-al">Wabonummer: D22/029398</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zijn van plan om een omgevingsvergunning te verlenen voor het brandveilig gebruik van een deel van het pand (voor maximaal 15 personen) op het perceel Voldersdreef 302.  Het ontwerpbesluit en de bijbehorende stukken liggen van 3 augustus tot en met 13 september 2022 voor iedereen ter inzage bij het Omgevingsloket.In deze periode kan een ieder een zienswijze over het ontwerpbesluit geven. Dat kan op de volgende manieren:schriftelijk: stuur uw zienswijze naar burgemeester en wethouders, Postbus 9033, 7300 ES Apeldoorn, onder vermelding van 'zienswijze over ontwerpbesluit Waleweingaarde 101. De zienswijze moet door u ondertekend zijn en ten minste uw naam, adres en woonplaats en indien mogelijk ook uw telefoonnummer bevatten.mondeling: maak een afspraak met mevr. E. Kortstee, bereikbaar via 055-580 2465.Het indienen van zienswijzen via e-mail is niet mogelijk.Bij het Omgevingsloket kunt u alleen op afspraak terecht. Informatie over het maken van een afspraak en over de locatie van het Omgevingsloket vindt u op www.apeldoorn.nl/stadhuis. De medewerkers van het Omgevingsloket kunnen u er meer over vertellen. Het ontwerpbesluit kan op verzoek digitaal worden toegezonden door een mail te sturen aan infoomgevingsloket@apeldoorn.nl.Apeldoorn, 2 augustus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93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3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3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9398</meta:user-defined>
    <dc:language>nl</dc:language>
    <meta:user-defined meta:name="OVERHEIDop.locatietype/OVERHEIDop.gebiedsmarkering">Adres</meta:user-defined>
    <meta:user-defined meta:name="DC.title">Ontwerp-omgevingsvergunning voor het brandveilig gebruik van Voldersdreef 302</meta:user-defined>
    <meta:user-defined meta:name="DCTERMS.W3CDTF/DCTERMS.available">2022-08-04</meta:user-defined>
    <meta:user-defined meta:name="DCTERMS.W3CDTF/OVERHEIDop.jaargang">2022</meta:user-defined>
    <meta:user-defined meta:name="OVERHEIDop.publicationIssue">357933</meta:user-defined>
    <meta:user-defined meta:name="OVERHEIDop.GmbID/DC.identifier">gmb-2022-357933</meta:user-defined>
    <meta:user-defined meta:name="OVERHEIDop.versieInformatie"/>
  </office:meta>
</office:document-meta>
</file>