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  [SRD00B02991] Soerendonk B 2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61774 te verlengen voor een periode van maximaal 6 weken.</text:p>
            <text:p text:style-name="common-al">Het verlengingsbesluit is genomen op 02-08-2022.</text:p>
            <text:p text:style-name="common-al">De zaak betreft:</text:p>
            <text:p text:style-name="common-al">Omschrijving: Omvormen winkel naar appartementen aan de Van Schaiklaan 2a te Soerendonk</text:p>
            <text:p text:style-name="common-al">Adres: [SRD00B02991] Soerendonk B 2991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793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61774</meta:user-defined>
    <meta:user-defined meta:name="DCTERMS.abstract">Omvormen winkel naar appartementen aan de Van Schaiklaan 2a te Soerendonk</meta:user-defined>
    <dc:language>nl</dc:language>
    <meta:user-defined meta:name="OVERHEIDop.locatietype/OVERHEIDop.gebiedsmarkering">Punt</meta:user-defined>
    <meta:user-defined meta:name="DC.title">Verlenging termijn omgevingsvergunning  [SRD00B02991] Soerendonk B 2991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30</meta:user-defined>
    <meta:user-defined meta:name="OVERHEIDop.GmbID/DC.identifier">gmb-2022-357930</meta:user-defined>
    <meta:user-defined meta:name="OVERHEIDop.versieInformatie"/>
  </office:meta>
</office:document-meta>
</file>