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opbouw en het wijzigen van de gevels aan Grote Houtweg 6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66 Grote Houtweg 66 te Beverwijk, </text:span>Dakopbouw en wijzigen gevels, ontvangen op 27 jul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augustus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792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66 </meta:user-defined>
    <dc:language>nl</dc:language>
    <meta:user-defined meta:name="OVERHEIDop.locatietype/OVERHEIDop.gebiedsmarkering">Adres</meta:user-defined>
    <meta:user-defined meta:name="DC.title">Aanvraag vergunning voor een dakopbouw en het wijzigen van de gevels aan Grote Houtweg 66 te Beverwij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22</meta:user-defined>
    <meta:user-defined meta:name="OVERHEIDop.GmbID/DC.identifier">gmb-2022-357922</meta:user-defined>
    <meta:user-defined meta:name="OVERHEIDop.versieInformatie"/>
  </office:meta>
</office:document-meta>
</file>