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Tennisvereniging De Kersenplukkers ontheffing schenktijden alcoho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6 en 29 juli 2022 </text:p>
            <text:p text:style-name="common-al">aan Tennisvereniging De Kersenplukkers ontheffing schenktijden alcohol (APV art 2:34 f) tijdens Open Kersen Toernooi een feestavond voor leden en direct betrokkenen bij de vereniging in de kantine gevestigd Joost van den Vondelstraat 36a, 4041 XJ Kesteren op 26 augustus van 21.00 tot 01.00 uur (alcoholverstrekking tot 00.45 uur 27 augustu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791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1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1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Tennisvereniging De Kersenplukkers ontheffing schenktijden alcohol</meta:user-defined>
    <meta:user-defined meta:name="DCTERMS.W3CDTF/DCTERMS.available">2022-08-04</meta:user-defined>
    <meta:user-defined meta:name="DCTERMS.W3CDTF/OVERHEIDop.jaargang">2022</meta:user-defined>
    <meta:user-defined meta:name="OVERHEIDop.publicationIssue">357918</meta:user-defined>
    <meta:user-defined meta:name="OVERHEIDop.GmbID/DC.identifier">gmb-2022-357918</meta:user-defined>
    <meta:user-defined meta:name="OVERHEIDop.versieInformatie"/>
  </office:meta>
</office:document-meta>
</file>