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Rossum, mgr. Bekkersplei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gr. Bekkersplein 10, 5328 CK Rossum </text:p>
            <text:p text:style-name="common-al">De wettelijke beslistermijn van deze aanvraag is verlengd met maximaal 6 weken. Het betreft het handelen in strijd met regels ruimtelijke ordening.</text:p>
            <text:p text:style-name="common-al">Nieuwe uiterlijke beslistermijn : 7 september 2022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57916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91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91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aanvraag omgevingsvergunning: Rossum, mgr. Bekkersplein 10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916</meta:user-defined>
    <meta:user-defined meta:name="OVERHEIDop.GmbID/DC.identifier">gmb-2022-357916</meta:user-defined>
    <meta:user-defined meta:name="OVERHEIDop.versieInformatie"/>
  </office:meta>
</office:document-meta>
</file>