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Bernseweg 20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seweg 20 o, 5324 JW Ammerzoden</text:p>
            <text:p text:style-name="common-al">De wettelijke beslistermijn van deze aanvraag is verlengd met maximaal 6 weken. Het betreft het aanbrengen van handelsreclame, plaatsen van dubbelzijdig verlichte zuil.</text:p>
            <text:p text:style-name="common-al">Nieuwe uiterlijke beslistermijn : 6 september 2022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9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aanvraag omgevingsvergunning: Ammerzoden, Bernseweg 20 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15</meta:user-defined>
    <meta:user-defined meta:name="OVERHEIDop.GmbID/DC.identifier">gmb-2022-357915</meta:user-defined>
    <meta:user-defined meta:name="OVERHEIDop.versieInformatie"/>
  </office:meta>
</office:document-meta>
</file>