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upermarkt Van de Pol b.v. voor het uitoefenen van het slijtersbedrijf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en 29 juli 2022 </text:p>
            <text:p text:style-name="common-al">aan Supermarkt Van de Pol b.v. voor het uitoefenen van het slijtersbedrijf ‘borrelshop PLUS’, Stationsstraat 1, 4041 CH Kesteren: Alcoholwet artikel 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791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1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1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upermarkt Van de Pol b.v. voor het uitoefenen van het slijtersbedrijf</meta:user-defined>
    <meta:user-defined meta:name="DCTERMS.W3CDTF/DCTERMS.available">2022-08-04</meta:user-defined>
    <meta:user-defined meta:name="DCTERMS.W3CDTF/OVERHEIDop.jaargang">2022</meta:user-defined>
    <meta:user-defined meta:name="OVERHEIDop.publicationIssue">357912</meta:user-defined>
    <meta:user-defined meta:name="OVERHEIDop.GmbID/DC.identifier">gmb-2022-357912</meta:user-defined>
    <meta:user-defined meta:name="OVERHEIDop.versieInformatie"/>
  </office:meta>
</office:document-meta>
</file>