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 Julianalaan 50, 5161BB Sprang-Capelle-2022-04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2 is een aanvraag om omgevingsvergunning ontvangen, voor het uitbreiden van een woning, op de locatie Julianalaan 50, 5161BB in Sprang-Capelle. De aanvraag is geregistreerd onder zaaknummer 2022-040450. De aanvraag betreft de volgen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werk | Bouwen (verbouw)</text:p>
              </text:list-item>
              <text:list-item text:style-override="id1-3-2-1-1-4-2">
                <text:number>2.</text:number>
                <text:p text:style-name="al">Handelen in strijd ruimtelijke regels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91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40450</meta:user-defined>
    <dc:language>nl</dc:language>
    <meta:user-defined meta:name="OVERHEIDop.locatietype/OVERHEIDop.gebiedsmarkering">Adres</meta:user-defined>
    <meta:user-defined meta:name="DC.title">Ontvangst Omgevingsvergunning Julianalaan 50, 5161BB Sprang-Capelle-2022-04045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11</meta:user-defined>
    <meta:user-defined meta:name="OVERHEIDop.GmbID/DC.identifier">gmb-2022-357911</meta:user-defined>
    <meta:user-defined meta:name="OVERHEIDop.versieInformatie"/>
  </office:meta>
</office:document-meta>
</file>