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Laarstraat 3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Laarstraat 32a, 5334 NS Velddriel</text:p>
            <text:p text:style-name="common-al">De verleende vergunning is verzonden op 22 juli 2022 en heeft betrekking op het opstellen van maatwerkvoorschrif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7910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91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91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Velddriel, Laarstraat 32a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910</meta:user-defined>
    <meta:user-defined meta:name="OVERHEIDop.GmbID/DC.identifier">gmb-2022-357910</meta:user-defined>
    <meta:user-defined meta:name="OVERHEIDop.versieInformatie"/>
  </office:meta>
</office:document-meta>
</file>