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et Aarkelan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t Aarkeland 31, 5328 GP Rossum</text:p>
            <text:p text:style-name="common-al">De verleende vergunning is verzonden op 21 juli 2022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90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Het Aarkeland 31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07</meta:user-defined>
    <meta:user-defined meta:name="OVERHEIDop.GmbID/DC.identifier">gmb-2022-357907</meta:user-defined>
    <meta:user-defined meta:name="OVERHEIDop.versieInformatie"/>
  </office:meta>
</office:document-meta>
</file>