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Roordamaleane 2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2 heeft de gemeente een melding ontvangen op grond van het Activiteitenbesluit milieubeheer voor de locatie Roordamaleane 23 in Tzummarum. De melding is geregistreerd onder zaaknummer MM-20220035. De melding betreft het bouwen van een tocht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790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Roordamaleane 23 in Tzummaru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04</meta:user-defined>
    <meta:user-defined meta:name="OVERHEIDop.GmbID/DC.identifier">gmb-2022-357904</meta:user-defined>
    <meta:user-defined meta:name="OVERHEIDop.versieInformatie"/>
  </office:meta>
</office:document-meta>
</file>